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, Arial, 'Arial Unicode MS', Helvetica, sans-serif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margin-top="0.318cm" fo:margin-bottom="0.318cm" fo:text-align="justify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318cm" fo:margin-bottom="0.318cm" fo:text-align="justify" style:justify-single-word="false" fo:widows="1" fo:text-indent="0cm" style:auto-text-indent="false" fo:padding="0cm" fo:border="none"/>
      <style:text-properties fo:font-variant="normal" fo:text-transform="none" fo:color="#2c2c25" fo:letter-spacing="normal"/>
    </style:style>
    <style:style style:name="P5" style:family="paragraph" style:parent-style-name="Text_20_body">
      <style:paragraph-properties fo:margin-left="0cm" fo:margin-right="0cm" fo:margin-top="0.318cm" fo:margin-bottom="0.318cm" fo:text-align="center" style:justify-single-word="false" fo:widows="1" fo:text-indent="0cm" style:auto-text-indent="false" fo:padding="0cm" fo:border="none"/>
      <style:text-properties fo:font-variant="normal" fo:text-transform="none" fo:color="#2c2c25" fo:letter-spacing="normal"/>
    </style:style>
    <style:style style:name="P6" style:family="paragraph" style:parent-style-name="Text_20_body">
      <style:paragraph-properties fo:margin-left="0cm" fo:margin-right="0cm" fo:margin-top="0.318cm" fo:margin-bottom="0.318cm" fo:text-align="justify" style:justify-single-word="false" fo:widows="1" fo:text-indent="0cm" style:auto-text-indent="false" fo:padding="0cm" fo:border="none"/>
      <style:text-properties fo:font-variant="normal" fo:text-transform="none" fo:color="#2c2c25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318cm" fo:margin-bottom="0.318cm" fo:text-align="justify" style:justify-single-word="false" fo:widows="1" fo:text-indent="0cm" style:auto-text-indent="false" fo:padding="0cm" fo:border="none"/>
      <style:text-properties fo:font-variant="normal" fo:text-transform="none" fo:color="#2c2c25" style:font-name="Century Gothic" fo:font-size="18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318cm" fo:margin-bottom="0.318cm" fo:text-align="justify" style:justify-single-word="false" fo:widows="1" fo:text-indent="0cm" style:auto-text-indent="false" fo:padding="0cm" fo:border="none"/>
      <style:text-properties fo:font-variant="normal" fo:text-transform="none" fo:color="#2c2c25" style:font-name="Century Gothic" fo:font-size="9.7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.318cm" fo:margin-bottom="0.318cm" fo:text-align="center" style:justify-single-word="false" fo:widows="1" fo:text-indent="0cm" style:auto-text-indent="false" fo:padding="0cm" fo:border="none"/>
    </style:style>
    <style:style style:name="P10" style:family="paragraph" style:parent-style-name="Heading_20_4">
      <style:paragraph-properties fo:text-align="center" style:justify-single-word="false"/>
    </style:style>
    <style:style style:name="P11" style:family="paragraph" style:parent-style-name="Heading_20_4">
      <style:paragraph-properties fo:line-height="150%" fo:text-align="center" style:justify-single-word="false"/>
      <style:text-properties fo:color="#000000" fo:font-size="14pt" fo:font-weight="bold" style:font-name-asian="Times New Roman2" style:font-size-asian="14pt" style:font-weight-asian="bold" style:font-size-complex="14pt"/>
    </style:style>
    <style:style style:name="P12" style:family="paragraph" style:parent-style-name="Heading_20_4">
      <style:paragraph-properties fo:text-align="justify" style:justify-single-word="false"/>
    </style:style>
    <style:style style:name="P13" style:family="paragraph" style:parent-style-name="Heading_20_4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Heading_20_4" style:master-page-name="First_20_Page">
      <style:paragraph-properties fo:text-align="center" style:justify-single-word="false" style:page-number="auto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6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a" fo:font-size="14pt" fo:font-weight="bold" style:font-size-asian="14pt" style:font-weight-asian="bold" style:font-size-complex="14pt" style:font-weight-complex="bold"/>
    </style:style>
    <style:style style:name="P1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</style:style>
    <style:style style:name="P19" style:family="paragraph" style:parent-style-name="Body_20_Text_20_Indent_20_2">
      <style:paragraph-properties fo:margin-left="0cm" fo:margin-right="0cm" fo:text-indent="1.251cm" style:auto-text-indent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List_20_Heading">
      <style:paragraph-properties fo:margin-left="0cm" fo:margin-right="0cm" fo:margin-top="0cm" fo:margin-bottom="0.499cm" fo:text-align="start" style:justify-single-word="false" fo:widows="1" fo:text-indent="0cm" style:auto-text-indent="false"/>
    </style:style>
    <style:style style:name="T1" style:family="text">
      <style:text-properties fo:font-size="16pt" fo:font-weight="bold" style:font-name-asian="Times New Roman2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Times New Roman2" style:font-size-asian="16pt" style:font-weight-asian="bold" style:font-size-complex="16pt"/>
    </style:style>
    <style:style style:name="T3" style:family="text">
      <style:text-properties fo:color="#000000" fo:font-size="14pt" style:font-name-asian="Times New Roman2" style:font-size-asian="14pt" style:font-size-complex="14pt"/>
    </style:style>
    <style:style style:name="T4" style:family="text">
      <style:text-properties fo:color="#000000" fo:font-size="14pt" fo:font-weight="bold" style:font-name-asian="Times New Roman2" style:font-size-asian="14pt" style:font-weight-asian="bold" style:font-size-complex="14pt"/>
    </style:style>
    <style:style style:name="T5" style:family="text">
      <style:text-properties fo:font-size="14pt" style:font-name-asian="Times New Roman2" style:font-size-asian="14pt" style:font-size-complex="14pt"/>
    </style:style>
    <style:style style:name="T6" style:family="text">
      <style:text-properties fo:font-size="14pt" fo:font-weight="bold" style:font-name-asian="Times New Roman2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4f6228" fo:font-size="14pt" style:font-name-asian="Times New Roman2" style:font-size-asian="14pt" style:font-size-complex="14pt"/>
    </style:style>
    <style:style style:name="T11" style:family="text">
      <style:text-properties fo:color="#4f6228" fo:font-size="14pt" style:font-size-asian="14pt" style:font-size-complex="14pt"/>
    </style:style>
    <style:style style:name="T12" style:family="text">
      <style:text-properties fo:color="#00000a" fo:font-size="14pt" style:font-size-asian="14pt" style:font-size-complex="14pt"/>
    </style:style>
    <style:style style:name="T13" style:family="text">
      <style:text-properties fo:color="#00000a" fo:font-size="14pt" fo:font-weight="bold" style:font-size-asian="14pt" style:font-weight-asian="bold" style:font-size-complex="14pt"/>
    </style:style>
    <style:style style:name="T14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a" fo:font-size="14pt" style:text-underline-style="none" style:font-size-asian="14pt" style:font-size-complex="14pt"/>
    </style:style>
    <style:style style:name="T16" style:family="text">
      <style:text-properties fo:color="#00000a" fo:font-size="14pt" fo:language="en" fo:country="US" style:text-underline-style="none" style:font-size-asian="14pt" style:font-size-complex="14pt"/>
    </style:style>
    <style:style style:name="T17" style:family="text">
      <style:text-properties fo:color="#00000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fo:color="#00000a"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fo:color="#ff0000" fo:font-size="14pt" style:font-size-asian="14pt" style:font-size-complex="14pt"/>
    </style:style>
    <style:style style:name="T20" style:family="text">
      <style:text-properties style:font-name="Times New Roman1" fo:font-size="14pt" fo:font-style="normal" fo:font-weight="normal"/>
    </style:style>
    <style:style style:name="T21" style:family="text">
      <style:text-properties fo:font-variant="normal" fo:text-transform="none" fo:color="#2c2c25" style:font-name="Times New Roman1" fo:font-size="14pt" fo:letter-spacing="normal" fo:font-style="normal" fo:font-weight="normal"/>
    </style:style>
    <style:style style:name="T22" style:family="text">
      <style:text-properties fo:font-variant="normal" fo:text-transform="none" fo:color="#2c2c25" style:font-name="Times New Roman1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2c2c25" style:font-name="Century Gothic" fo:font-size="18pt" fo:letter-spacing="normal" fo:font-style="normal" fo:font-weight="normal"/>
    </style:style>
    <style:style style:name="T24" style:family="text">
      <style:text-properties fo:font-variant="normal" fo:text-transform="none" fo:color="#2c2c25" style:font-name="Century Gothic" fo:font-size="18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2c2c25" style:font-name="Century Gothic" fo:font-size="18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2c2c25" style:font-name="Century Gothic" fo:font-size="9.75pt" fo:letter-spacing="normal" fo:font-style="normal" fo:font-weight="normal"/>
    </style:style>
    <style:style style:name="T27" style:family="text">
      <style:text-properties fo:font-variant="normal" fo:text-transform="none" fo:color="#2c2c25" fo:letter-spacing="normal"/>
    </style:style>
    <style:style style:name="T28" style:family="text">
      <style:text-properties fo:font-variant="normal" fo:text-transform="none" fo:color="#00000a" style:font-name="Century Gothic" fo:font-size="14pt" fo:letter-spacing="normal" fo:font-style="normal" fo:font-weight="normal" style:font-size-asian="14pt" style:font-size-complex="14pt"/>
    </style:style>
    <style:style style:name="T29" style:family="text">
      <style:text-properties fo:font-size="18pt"/>
    </style:style>
    <style:style style:name="T30" style:family="text">
      <style:text-properties fo:font-size="18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<text:bookmark-start text:name="_GoBack"/><text:span text:style-name="T1">Общая информация для вкладчиков </text:span><text:span text:style-name="T2">кредитной организации, </text:span></text:h>
      <text:h text:style-name="P10" text:outline-level="4"><text:span text:style-name="T2">у которой отозвана лицензия</text:span><text:bookmark-end text:name="_GoBack"/></text:h>
      <text:h text:style-name="P11" text:outline-level="4"/>
      <text:h text:style-name="P12" text:outline-level="4"><text:span text:style-name="T3">Информирует управляющий Отделением по Курской области ГУ Банка России по Центральному федеральному округу</text:span><text:span text:style-name="T4"> Евгений Викторович Овсянников</text:span></text:h>
      <text:p text:style-name="P1"/>
      <text:h text:style-name="P13" text:outline-level="4"><text:span text:style-name="T5">Если у банка отозвана лицензия на осуществление банковских операций, то</text:span><text:span text:style-name="T10"> </text:span><text:span text:style-name="T5">в</text:span><text:span text:style-name="T8"> этой связи приказом Банка России назначается</text:span><text:span text:style-name="T11"> </text:span><text:span text:style-name="T8">временная администрация по управлению данным банком. </text:span></text:h>
      <text:p text:style-name="P15"><text:span text:style-name="T12">Временная администрация действует до дня вступления в силу решения арбитражного суда о назначении ликвидатора или конкурсного управляющего и прекращает свою деятельность на основании соответствующего приказа Банка России.</text:span></text:p>
      <text:p text:style-name="P15"><text:span text:style-name="T14">Временная администрация не вправе осуществлять расчеты с вкладчиками и другими кредиторами кредитной организации.</text:span></text:p>
      <text:p text:style-name="P15"><text:span text:style-name="T13">Подача физическими лицами каких-либо заявлений и документов во временную администрацию</text:span><text:span text:style-name="T12"> </text:span><text:span text:style-name="T14">для включения в реестр обязательств перед вкладчиками и получения страховых выплат</text:span><text:span text:style-name="T12"> в соответствии с Федеральным законом «О страховании вкладов физических лиц в банках Российской Федерации» </text:span><text:span text:style-name="T13">не требуется</text:span><text:span text:style-name="T12">.</text:span></text:p>
      <text:p text:style-name="P16"/>
      <text:p text:style-name="P18"><text:span text:style-name="T14">Информация для вкладчиков и индивидуальных предпринимателей</text:span></text:p>
      <text:p text:style-name="P17"/>
      <text:p text:style-name="P15"><text:span text:style-name="T12">В случае отзыва лицензии у банка, который является участником </text:span><text:a xlink:type="simple" xlink:href="http://www.asv.org.ru/insurance/system/"><text:span text:style-name="T15">системы страхования вкладов</text:span></text:a><text:span text:style-name="T12">, его вкладчикам и индивидуальным предпринимателям, открывшим счета для осуществления предпринимательской деятельности, выплачивается возмещение по вкладам и банковским счетам в размере 100 процентов суммы вкладов и банковских счетов в банке, не более 1 400 000 рублей, за минусом суммы встречных требований данного банка к вкладчику и индивидуальному предпринимателю, если такие имеются.</text:span></text:p>
      <text:p text:style-name="P15"><text:span text:style-name="T12">Если вкладчик (индивидуальный предприниматель) имеет несколько вкладов (банковских счетов) в одном банке и суммарный размер обязательств банка перед ним превышает сумму страховых выплат, возмещение выплачивается по каждому из вкладов (банковских счетов) пропорционально их размерам. </text:span></text:p>
      <text:p text:style-name="P19"><text:span text:style-name="T8">В случае если вклад размещен в иностранной валюте, сумма возмещения по вкладам рассчитывается в рублях по курсу, установленному Банком России на день наступления страхового случая. </text:span></text:p>
      <text:p text:style-name="P15"><text:span text:style-name="T12">Выплата возмещения по вкладам (банковским счетам) производится в рублях, как наличными денежными средствами, так и путем перечисления денежных средств на счет в банке, указанный вкладчиком (индивидуальным предпринимателем). Выплату осуществляет Государственная корпорация </text:span><text:soft-page-break/><text:span text:style-name="T12">«Агентство по страхованию вкладов», располагающаяся по адресу: 109240, г. Москва, ул. Высоцкого, д.4, тел. 8-800-200-08-05 (звонок из любого города России бесплатный), через  банки-агенты, информацию о которых  можно получить на сайте АСВ </text:span><text:a xlink:type="simple" xlink:href="http://www.asv.org.ru"><text:span text:style-name="T16">www</text:span></text:a><text:a xlink:type="simple" xlink:href="http://www.asv.org.ru"><text:span text:style-name="T15">.</text:span></text:a><text:a xlink:type="simple" xlink:href="http://www.asv.org.ru"><text:span text:style-name="T16">asv</text:span></text:a><text:a xlink:type="simple" xlink:href="http://www.asv.org.ru"><text:span text:style-name="T15">.</text:span></text:a><text:a xlink:type="simple" xlink:href="http://www.asv.org.ru"><text:span text:style-name="T16">org</text:span></text:a><text:a xlink:type="simple" xlink:href="http://www.asv.org.ru"><text:span text:style-name="T15">.</text:span></text:a><text:a xlink:type="simple" xlink:href="http://www.asv.org.ru"><text:span text:style-name="T16">ru</text:span></text:a><text:span text:style-name="T12">, в прессе или по месту нахождения подразделений  ликвидируемой кредитной организации.</text:span></text:p>
      <text:p text:style-name="P15"><text:span text:style-name="T12">В соответствии с Законом о страховании вкладов, застрахованными являются денежные средства в рублях и иностранной валюте, размещаемые физическими лицами в банке на основании договора банковского вклада или договора банковского счета, включая причисленные проценты на сумму вклада.</text:span></text:p>
      <text:p text:style-name="P15"><text:span text:style-name="T12">Не являются застрахованными денежные средства:</text:span></text:p>
      <text:p text:style-name="P2"><text:span text:style-name="T8">1) размещенные на банковских счетах (во вкладах) адвокатов, нотариусов и иных лиц, если такие счета (вклады) открыты для осуществления предусмотренной федеральным законом профессиональной деятельности;</text:span></text:p>
      <text:p text:style-name="P2"><text:span text:style-name="T8">2) размещенные физическими лицами в банковские вклады на предъявителя, в том числе удостоверенные сберегательным сертификатом и (или) сберегательной книжкой на предъявителя;</text:span></text:p>
      <text:p text:style-name="P2"><text:span text:style-name="T8">3) переданные физическими лицами банкам в </text:span><text:a xlink:type="simple" xlink:href="consultantplus://offline/ref=D99C68274BDA32B141AB634661474D3B3CE9B5043904C64B969335090CA48DFD232499656F91059A11U6N"><text:span text:style-name="T15">доверительное управление</text:span></text:a><text:span text:style-name="T8">;</text:span></text:p>
      <text:p text:style-name="P2"><text:span text:style-name="T8">4) размещенные во вклады в находящихся за пределами территории Российской Федерации филиалах банков Российской Федерации;</text:span></text:p>
      <text:p text:style-name="P2"><text:span text:style-name="T8">5) являющиеся </text:span><text:a xlink:type="simple" xlink:href="consultantplus://offline/ref=D99C68274BDA32B141AB634661474D3B3CEAB1023804C64B969335090CA48DFD232499656F93069C11U5N"><text:span text:style-name="T15">электронными денежными средствами</text:span></text:a><text:span text:style-name="T8">;</text:span></text:p>
      <text:p text:style-name="P2"><text:span text:style-name="T8">6) размещенные на номинальных счетах, за исключением отдельных номинальных счетов, которые открываются опекунам или попечителям и бенефициарами по которым являются подопечные, залоговых счетах и счетах эскроу, если иное не установлено вышеуказанным Федеральным законом;</text:span></text:p>
      <text:p text:style-name="P2"><text:span text:style-name="T8">7) размещенные индивидуальными предпринимателями в субординированные депозиты.</text:span></text:p>
      <text:p text:style-name="P15"><text:span text:style-name="T12">В течение 7 дней со дня получения реестра обязательств перед вкладчиками банка, в отношении которого наступил страховой случай, АСВ публикует в прессе и вывесит в банке специальное сообщение. В сообщении указаны отделения банка-агента, в которые может обратиться вкладчик с заявлением о получении страховки.</text:span></text:p>
      <text:p text:style-name="P15"><text:span text:style-name="T12">После объявленного Агентством начала выплат (как правило, не позднее 14 дней после наступления страхового случая) необходимо прийти с паспортом в выбранный Агентством банк-агент, где на месте заполнить заявление о выплате страхового возмещения. Деньги будут </text:span><text:span text:style-name="T13">в течение 3 рабочих дней</text:span><text:span text:style-name="T12"> со дня представления вкладчиком необходимых документов, </text:span><text:span text:style-name="T13">но не ранее 14 дней</text:span><text:span text:style-name="T12"> </text:span><text:span text:style-name="T13">со дня наступления страхового случая</text:span><text:span text:style-name="T12">. Адреса отделений банков-агентов можно узнать за день до начал выплат на сайте Агентства, по телефонам горячих линий Агентства и банков-агентов или местной прессе. <text:s/>Нет необходимости обращаться в банк-агент в первый же день выплат. Согласно Федеральному закону 23.12.2003 № 177-ФЗ «О </text:span><text:soft-page-break/><text:span text:style-name="T12">страховании вкладов физических лиц в банках Российской Федерации» при страховом случае, связанном с отзывом у банка лицензии, вкладчик вправе обратиться с требованием о выплате страхового возмещения до дня завершения процедуры конкурсного производства (ликвидации). Как показывает практика, ликвидация банка продолжается не менее 2 лет. </text:span></text:p>
      <text:p text:style-name="P15"><text:span text:style-name="T12">При обращении в Агентство (банк - агент) с требованием о выплате возмещения по вкладам (банковским счетам) вкладчик (индивидуальный предприниматель) представляет:</text:span></text:p>
      <text:p text:style-name="P15"><text:span text:style-name="T12">1) заявление по форме, определенной Агентством;</text:span></text:p>
      <text:p text:style-name="P15"><text:span text:style-name="T12">2) документ, удостоверяющий его личность, реквизиты которого указаны в реестре вкладчиков банка. В реестре указываются реквизиты документа, на основании которого вкладчиком (индивидуальным предпринимателем) были заключены договоры банковского вклада и (или) договоры банковского счета с банком. </text:span></text:p>
      <text:p text:style-name="P15"><text:span text:style-name="T12">Представитель вкладчика (индивидуального предпринимателя) наряду с вышеуказанными документами представляет также нотариально удостоверенную доверенность, подтверждающую право данного представителя обращаться с требованием о выплате возмещения по вкладам (банковским счетам).</text:span></text:p>
      <text:p text:style-name="P15"><text:span text:style-name="T12">Указанные документы представляются вкладчиком (индивидуальным предпринимателем) или его представителем по почте, через экспедицию или вручаются непосредственно должностному лицу, уполномоченному рассматривать документы.</text:span></text:p>
      <text:p text:style-name="P15"><text:span text:style-name="T12">Выплата возмещения по вкладам (банковским счетам) производится Агентством в соответствии с реестром обязательств банка перед вкладчиками (индивидуальными предпринимателями) в течение 3 дней со дня представления вкладчиком (индивидуальным предпринимателем) в Агентство необходимых документов, но не ранее 14 дней со дня отзыва у кредитной организации лицензии.</text:span></text:p>
      <text:p text:style-name="P15"><text:span text:style-name="T12">Сообщение о месте, времени, форме и порядке приема заявлений вкладчиков (индивидуальных предпринимателей) Агентство размещает на сайте </text:span><text:a xlink:type="simple" xlink:href="http://www.asv.org.ru"><text:span text:style-name="T16">www</text:span></text:a><text:a xlink:type="simple" xlink:href="http://www.asv.org.ru"><text:span text:style-name="T15">.</text:span></text:a><text:a xlink:type="simple" xlink:href="http://www.asv.org.ru"><text:span text:style-name="T16">asv</text:span></text:a><text:a xlink:type="simple" xlink:href="http://www.asv.org.ru"><text:span text:style-name="T15">.</text:span></text:a><text:a xlink:type="simple" xlink:href="http://www.asv.org.ru"><text:span text:style-name="T16">org</text:span></text:a><text:a xlink:type="simple" xlink:href="http://www.asv.org.ru"><text:span text:style-name="T15">.</text:span></text:a><text:a xlink:type="simple" xlink:href="http://www.asv.org.ru"><text:span text:style-name="T16">ru</text:span></text:a><text:span text:style-name="T12">.</text:span></text:p>
      <text:p text:style-name="P15"><text:span text:style-name="T12">Вкладчик (индивидуальный предприниматель), получивший от Агентства возмещение по вкладам (банковским счетам), сохраняет право требовать от банка выплаты оставшейся части вклада (банковского счета) в соответствии с действующим законодательством. Для получения остатка вклада в ходе конкурсного производства (ликвидации) вкладчику достаточно заполнить соответствующий раздел в заявлении о выплате возмещения по вкладам и передать его банку-агенту. При этом подтверждать свое право требования по остаткам складов документами (договором банковского вклада/счета, приходным кассовым ордером, выпиской по счету и т.д.) в общем случае </text:span><text:span text:style-name="T13">не требуется</text:span><text:span text:style-name="T12">. </text:span></text:p>
      <text:p text:style-name="P15"><text:span text:style-name="T12">По имеющимся вопросам предлагаем обращаться в Отделение по Курской области ГУ Банка России по Центральному федеральному округу по </text:span><text:soft-page-break/><text:span text:style-name="T12">телефонам: </text:span><text:span text:style-name="T17">36-10-15, 70-06-60.</text:span><text:span text:style-name="T18"> </text:span><text:span text:style-name="T12">Кроме того, получить ответы на наиболее часто задаваемые вопросы можно на официальном сайте государственной корпорации «Агентство по страхованию вкладов» в информационно-телекоммуникационной сети интернет </text:span><text:a xlink:type="simple" xlink:href="http://www.asv.org.ru"><text:span text:style-name="T9">www</text:span></text:a><text:a xlink:type="simple" xlink:href="http://www.asv.org.ru"><text:span text:style-name="T8">.</text:span></text:a><text:a xlink:type="simple" xlink:href="http://www.asv.org.ru"><text:span text:style-name="T9">asv</text:span></text:a><text:a xlink:type="simple" xlink:href="http://www.asv.org.ru"><text:span text:style-name="T8">.</text:span></text:a><text:a xlink:type="simple" xlink:href="http://www.asv.org.ru"><text:span text:style-name="T9">org</text:span></text:a><text:a xlink:type="simple" xlink:href="http://www.asv.org.ru"><text:span text:style-name="T8">.</text:span></text:a><text:a xlink:type="simple" xlink:href="http://www.asv.org.ru"><text:span text:style-name="T9">ru</text:span></text:a><text:span text:style-name="T12"> в разделе «Страхование вкладов»/«Вопросы и ответы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, Arial, 'Arial Unicode MS', Helvetica, sans-serif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fo:color="#001f4b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9.843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text-align="justify" style:justify-single-word="false" fo:text-indent="1.588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size-asian="10pt" style:language-asian="ru" style:country-asian="RU" style:font-name-complex="Times New Roman2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size-asian="10pt" style:language-asian="ru" style:country-asian="RU" style:font-weight-asian="bold" style:font-name-complex="Times New Roman2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</meta:initial-creator>
    <meta:editing-cycles>11</meta:editing-cycles>
    <meta:print-date>2016-10-20T03:56:00</meta:print-date>
    <meta:creation-date>2016-09-29T16:05:00</meta:creation-date>
    <dc:date>2016-10-24T11:51:33.93</dc:date>
    <meta:editing-duration>PT3H14M9S</meta:editing-duration>
    <meta:generator>OpenOffice/4.0.1$Win32 OpenOffice.org_project/401m5$Build-9714</meta:generator>
    <meta:document-statistic meta:table-count="0" meta:image-count="0" meta:object-count="0" meta:page-count="4" meta:paragraph-count="33" meta:word-count="961" meta:character-count="7811"/>
    <meta:user-defined meta:name="AppVersion">15.0000</meta:user-defined>
    <meta:user-defined meta:name="Company">Central Bank of Russian Fede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